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24164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39336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1pt" fo:font-weight="normal" officeooo:rsid="003b0229" officeooo:paragraph-rsid="0039336d" style:font-size-asian="11pt" style:font-weight-asian="normal" style:font-name-complex="Verdana" style:font-size-complex="11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3pt" fo:font-weight="normal" officeooo:rsid="00490a9c" officeooo:paragraph-rsid="00490a9c" style:font-size-asian="13pt" style:font-weight-asian="normal" style:font-name-complex="Verdana" style:font-size-complex="13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490a9c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officeooo:rsid="00490a9c" officeooo:paragraph-rsid="00490a9c" style:font-size-asian="11pt" style:font-size-complex="11pt"/>
    </style:style>
    <style:style style:name="P14" style:family="paragraph" style:parent-style-name="Preformatted_20_Text">
      <style:paragraph-properties fo:text-align="center" style:justify-single-word="false"/>
      <style:text-properties style:font-name="Verdana" fo:font-size="13pt" fo:font-weight="normal" officeooo:rsid="00490a9c" officeooo:paragraph-rsid="00490a9c" style:font-size-asian="13pt" style:font-weight-asian="normal" style:font-name-complex="Verdana" style:font-size-complex="13pt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43e0b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4724d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4759b4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490a9c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490a9c"/>
    </style:style>
    <style:style style:name="T17" style:family="text">
      <style:text-properties officeooo:rsid="004a196a"/>
    </style:style>
    <style:style style:name="T1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8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12">1</text:span><text:span text:style-name="T13">919</text:span><text:span text:style-name="T4"> </text:span><text:span text:style-name="T11">CD-</text:span><text:span text:style-name="T13">DB</text:span><text:span text:style-name="T8"> </text:span><text:span text:style-name="T11">de</text:span><text:span text:style-name="T12"> los Diputados</text:span><text:span text:style-name="T11"> </text:span><text:span text:style-name="T14">Leandro </text:span><text:span text:style-name="T13">Busatto, </text:span><text:span text:style-name="T14">Germán </text:span><text:span text:style-name="T13">Bacarella y </text:span><text:span text:style-name="T14">Carlos </text:span><text:span text:style-name="T13">Del Frade</text:span><text:span text:style-name="T7">; </text:span><text:span text:style-name="T5">por el cual se </text:span><text:span text:style-name="T12">crea </text:span><text:span text:style-name="T13">la Comisión Especial “ad hoc” para el seguimiento y observación de la aplicación del Convenio de Cooperación entre el </text:span><text:span text:style-name="T14">M</text:span><text:span text:style-name="T13">inisterio de Seguridad de la Nación y el Ministerio de Seguridad de la Provincia de Santa Fe, celebrado el 12 de setiembre de </text:span><text:span text:style-name="T14">20</text:span><text:span text:style-name="T13">16</text:span><text:span text:style-name="T12">;</text:span><text:span text:style-name="T5"> </text:span><text:span text:style-name="T6"><text:s/></text:span><text:span text:style-name="T11">que cuenta con dictamen de la Comisión de </text:span><text:span text:style-name="T13">Seguridad</text:span><text:span text:style-name="T11">; </text:span><text:span text:style-name="T5">y por las razones expuestas y las que podrá dar el miembro informante, </text:span><text:span text:style-name="T9">aconseja </text:span><text:span text:style-name="T15">la aprobación del siguiente texto</text:span><text:span text:style-name="T10">:</text:span></text:p>
      <text:p text:style-name="P9"/>
      <text:p text:style-name="P10">LA LEGISLATURA DE LA PROVINCIA DE SANTA FE</text:p>
      <text:p text:style-name="P10">SANCIONA CON FUERZA DE</text:p>
      <text:p text:style-name="P10">LEY:</text:p>
      <text:p text:style-name="P10"/>
      <text:p text:style-name="P14">Creación de la Comisión Especial de seguimiento y observación del Convenio de Seguridad. </text:p>
      <text:p text:style-name="Preformatted_20_Text"/>
      <text:p text:style-name="P11"><text:s/>Artículo 1: Créase <text:span text:style-name="T16">l</text:span>a Comisión Especial “ad hoc" para el seguimiento y observación de la aplicación del convenio de cooperación entre el Ministerio de Seguridad de la Nación y el Ministerio de Seguridad de <text:span text:style-name="T16">l</text:span>a Provincia de Santa Fe celebrado el lunes 12 de septiembre de 2016. La comisión funcionará durante <text:span text:style-name="T16">l</text:span>a vigencia del mismo y/o sus posibles prorrogas. </text:p>
      <text:p text:style-name="P11"/>
      <text:p text:style-name="P11">Artículo 2: Objeto. La Comisión Especial creada en el artículo uno (1) tiene como objeto el análisis, estudio y seguimiento de las medidas elaboradas por las fuerzas de seguridad federales y provinciales en el marco del convenio así como también de los funcionarios/as nacionales y provinciales afectados en el esquema de cooperación sobre los asuntos relativos a la seguridad provincial. </text:p>
      <text:p text:style-name="P11"/>
      <text:p text:style-name="P11">Artículo 3: Composición. La comisión estará integrada por:</text:p>
      <text:p text:style-name="P11"/>
      <text:p text:style-name="P12"><text:s/>a) Diez (10) legisladores/as; seis (6) representantes de Ia Cámara de Diputados de Ia Provincia de Santa Fe; cuatro (4) de Ia Cámara de Senadores de Ia Provincia de Santa Fe los cuales serán designados por resolución de cada una de las Cámaras, quienes serán seleccionados entre aquellos/as que soliciten integrarla respetando <text:span text:style-name="T16">la </text:span>pluralidad de <text:span text:style-name="T16">la</text:span> representación política. </text:p>
      <text:p text:style-name="P12"/>
      <text:p text:style-name="P12">b) Uno/a (1) representante del Ministerio de Seguridad </text:p>
      <text:p text:style-name="P11"/>
      <text:p text:style-name="P11">c) Uno/a (1) representante del Comité Operativo conjunto según la cláusula 5ta del convenio nacional. </text:p>
      <text:p text:style-name="P11"/>
      <text:p text:style-name="P11">d) Uno/a (1) representante del Ministerio Público de <text:span text:style-name="T16">la</text:span> Acusación de la Provincia de Santa Fe y 1 (uno) representante del Ministerio público de la Defensa de <text:span text:style-name="T16">la</text:span> <text:soft-page-break/>Provincia de Santa Fe. </text:p>
      <text:p text:style-name="P11"/>
      <text:p text:style-name="P11">e) Uno/a (1) representante de la agencia de prevención de consumo de drogas de la provincia de Santa Fe de acuerdo a la clausula 9 de convenio celebrado entre nación y provincia. </text:p>
      <text:p text:style-name="P11"/>
      <text:p text:style-name="P11">f) <text:span text:style-name="T16">Se invitará a </text:span>Uno/a (1) represente de cada municipio que cuente con la presencia de <text:span text:style-name="T16">G</text:span>endarmería. </text:p>
      <text:p text:style-name="P11"/>
      <text:p text:style-name="P11"/>
      <text:p text:style-name="P11">Artículo 4: Funciones. La Comisión se reunirá <text:span text:style-name="T16">al menos mensualmente </text:span><text:s/>a los fines de: </text:p>
      <text:p text:style-name="P11"/>
      <text:p text:style-name="P11">a) Observar y evaluar las estrategias ideadas por el comité previsto en la cláusula uno (1) del convenio. </text:p>
      <text:p text:style-name="P11"/>
      <text:p text:style-name="P11">b) Evaluar el plan de operaciones elaborado por el Comité también de los/las funcionarios/as a cargo de los operativos. </text:p>
      <text:p text:style-name="P11"/>
      <text:p text:style-name="P11"/>
      <text:p text:style-name="P13">c) Fiscalizar los informes trimestrales que figuran el la cláusula 6 del convenio.</text:p>
      <text:p text:style-name="P13"/>
      <text:p text:style-name="P13">d) Valorar y confeccionar informes sobre las actuaciones de las fuerzas de seruridad en nuestra Provincia, como así también de los/las funcionarios/as a cargo de los operativos.</text:p>
      <text:p text:style-name="P13"/>
      <text:p text:style-name="P11">e) Requerir información sobre las reuniones del Comité Operativo conjunto. </text:p>
      <text:p text:style-name="P11"/>
      <text:p text:style-name="P11">f) Recepcionar denuncias en caso de violencia institucional por parte de las fuerzas de seguridad. </text:p>
      <text:p text:style-name="P11"/>
      <text:p text:style-name="P11">g) Llevar una estadística a partir de la implementación de este convenio, sobre los procesos penales iniciados con datos brindados por el MPA. </text:p>
      <text:p text:style-name="P11"/>
      <text:p text:style-name="P11">h) Articular con los distintos municipios y comunas de <text:span text:style-name="T16">la</text:span> provincia sobre las demandas que en materia de seguridad tengan y elevar dichos pedidos al comité. </text:p>
      <text:p text:style-name="P11"/>
      <text:p text:style-name="P11"><text:s/>i) Requerir al APRECOD un informe de sus funciones, objetivos y actuaciones en los respectivo a <text:span text:style-name="T16">l</text:span>a prevención y <text:s/>contención de acuerdo a su rol institucional dentro del convenio. </text:p>
      <text:p text:style-name="P11"/>
      <text:p text:style-name="P11"><text:s/>Artículo 5: La comisión deberá realizar una audiencia posible la formulación de preguntas, exposición de opiniones y presentaciones por escrito. </text:p>
      <text:p text:style-name="P11"/>
      <text:p text:style-name="P11">Articulo 6: Funcionamiento Interno. La Comisión dictará un reglamento de funcionamiento interno, el cual requerirá para su aprobación de la mayoría absoluta de sus miembros. </text:p>
      <text:p text:style-name="P11"/>
      <text:p text:style-name="P11"><text:soft-page-break/><text:s/>Artículo 7: Gastos de funcionamiento. Los gastos administrativos que demande el funcionamiento de la Comisión Especial serán solventados por la Legislatura de <text:span text:style-name="T16">l</text:span>a Provincia de Santa Fe. </text:p>
      <text:p text:style-name="P11"/>
      <text:p text:style-name="P11">Artículo 8: Dictamen General: Tras ﬁnalizar el convenio _ la “Comisión” especial deberá realizar un dictamen sobre los i temas tratados según sus funciones el cual será remitido a todas las autoridades que integran la Com¡s¡ón.</text:p>
      <text:p text:style-name="P11"/>
      <text:p text:style-name="P11">Artículo 9: Comuníquese al Poder Ejecutivo. </text:p>
      <text:p text:style-name="P11"/>
      <text:p text:style-name="P11"><text:s/></text:p>
      <text:p text:style-name="P5">SALA DE LA COMISIÓN, <text:span text:style-name="T17">06 de octubre de 2016</text:span></text:p>
      <text:p text:style-name="P6"/>
      <text:p text:style-name="P7"/>
      <text:p text:style-name="P3"><text:span text:style-name="T18">FIRMANTES</text:span><text:span text:style-name="T19">: GALDEANO – <text:s/>GARCIA </text:span><text:span text:style-name="T20">- </text:span><text:span text:style-name="T19"><text:s/>BLANCO – MARTINO – <text:s/>CAVALLER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6M49S</meta:editing-duration>
    <meta:editing-cycles>55</meta:editing-cycles>
    <meta:print-date>2016-06-29T10:08:48</meta:print-date>
    <dc:date>2016-10-06T11:38:05</dc:date>
    <meta:document-statistic meta:table-count="0" meta:image-count="1" meta:object-count="0" meta:page-count="3" meta:paragraph-count="34" meta:word-count="758" meta:character-count="4779" meta:non-whitespace-character-count="4011"/>
    <meta:template xlink:type="simple" xlink:actuate="onRequest" xlink:title="Predeterminado" xlink:href="../../Datos%20de%20programa/LibreOffice/3/user/template/Predeterminado.ott" meta:date="2012-10-05T11:34:51.79"/>
  </office:meta>
</office:document-meta>
</file>